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fo:font-style="italic" style:font-style-asian="italic" style:font-style-complex="italic"/>
    </style:style>
    <style:style style:name="T1_2" style:family="text">
      <style:text-properties fo:font-style="italic" style:font-style-asian="italic" style:font-style-complex="italic"/>
    </style:style>
    <style:style style:name="T1_3" style:family="text">
      <style:text-properties fo:font-style="italic" style:font-style-asian="italic" style:font-style-complex="italic"/>
    </style:style>
    <style:style style:name="T1_4" style:family="text">
      <style:text-properties fo:font-style="italic" style:font-style-asian="italic" style:font-style-complex="italic"/>
    </style:style>
    <style:style style:name="T1_5" style:family="text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fo:break-before="auto" fo:line-height="115%" style:writing-mode="lr-tb"/>
    </style:style>
    <style:style style:name="P3" style:family="paragraph" style:parent-style-name="Standard">
      <style:paragraph-properties fo:text-align="center" fo:break-before="auto" fo:line-height="115%" style:writing-mode="lr-tb"/>
    </style:style>
    <style:style style:name="P4" style:family="paragraph" style:parent-style-name="Standard">
      <style:paragraph-properties fo:text-align="center"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P5" style:family="paragraph" style:parent-style-name="Standard">
      <style:paragraph-properties fo:text-align="center"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P6" style:family="paragraph" style:parent-style-name="Standard">
      <style:paragraph-properties fo:text-align="center"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P7" style:family="paragraph" style:parent-style-name="Standard">
      <style:paragraph-properties fo:text-align="center"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P8" style:family="paragraph" style:parent-style-name="Standard">
      <style:paragraph-properties fo:text-align="center"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P9" style:family="paragraph" style:parent-style-name="Standard">
      <style:paragraph-properties fo:text-align="center"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P10" style:family="paragraph" style:parent-style-name="Standard">
      <style:paragraph-properties fo:text-align="center"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P11" style:family="paragraph" style:parent-style-name="Standard">
      <style:paragraph-properties fo:text-align="center"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P12" style:family="paragraph" style:parent-style-name="Standard">
      <style:paragraph-properties fo:text-align="center"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P13" style:family="paragraph" style:parent-style-name="Standard">
      <style:paragraph-properties fo:text-align="center"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P14" style:family="paragraph" style:parent-style-name="Standard">
      <style:paragraph-properties fo:text-align="center"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P15" style:family="paragraph" style:parent-style-name="Standard">
      <style:paragraph-properties fo:text-align="center" fo:break-before="auto" fo:line-height="115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P16" style:family="paragraph" style:parent-style-name="Standard">
      <style:paragraph-properties fo:text-align="center"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P17" style:family="paragraph" style:parent-style-name="Standard">
      <style:paragraph-properties fo:text-align="center"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>
      <style:text-properties style:text-position="super 58%"/>
    </style:style>
    <style:style style:name="T17_5" style:family="text"/>
    <style:style style:name="P18" style:family="paragraph" style:parent-style-name="Standard">
      <style:paragraph-properties fo:text-align="center" fo:break-before="auto" fo:line-height="115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P19" style:family="paragraph" style:parent-style-name="Standard">
      <style:paragraph-properties fo:text-align="center"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P20" style:family="paragraph" style:parent-style-name="Standard">
      <style:paragraph-properties fo:text-align="center" fo:break-before="auto" fo:line-height="115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P21" style:family="paragraph" style:parent-style-name="Standard">
      <style:paragraph-properties fo:text-align="center" fo:break-before="auto" fo:line-height="115%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P22" style:family="paragraph" style:parent-style-name="Standard">
      <style:paragraph-properties fo:text-align="center" fo:break-before="auto" fo:line-height="115%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P23" style:family="paragraph" style:parent-style-name="Standard">
      <style:paragraph-properties fo:text-align="center" fo:break-before="auto" fo:line-height="115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P24" style:family="paragraph" style:parent-style-name="Standard">
      <style:paragraph-properties fo:text-align="center" fo:break-before="auto" fo:line-height="115%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P25" style:family="paragraph" style:parent-style-name="Standard">
      <style:paragraph-properties fo:text-align="center" fo:break-before="auto" fo:line-height="115%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P26" style:family="paragraph" style:parent-style-name="Standard">
      <style:paragraph-properties fo:text-align="center" fo:break-before="auto" fo:line-height="115%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P27" style:family="paragraph" style:parent-style-name="Standard">
      <style:paragraph-properties fo:text-align="center" fo:break-before="auto" fo:line-height="115%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P28" style:family="paragraph" style:parent-style-name="Standard">
      <style:paragraph-properties fo:text-align="center" fo:break-before="auto" fo:line-height="115%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P29" style:family="paragraph" style:parent-style-name="Standard">
      <style:paragraph-properties fo:text-align="center" fo:break-before="auto" fo:line-height="115%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P30" style:family="paragraph" style:parent-style-name="Standard">
      <style:paragraph-properties fo:text-align="center" fo:break-before="auto" fo:line-height="115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P31" style:family="paragraph" style:parent-style-name="Standard">
      <style:paragraph-properties fo:text-align="center" fo:break-before="auto" fo:line-height="115%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P32" style:family="paragraph" style:parent-style-name="Standard">
      <style:paragraph-properties fo:text-align="center" fo:break-before="auto" fo:line-height="115%" style:writing-mode="lr-tb"/>
      <style:text-properties style:text-position="super 58%"/>
    </style:style>
  </office:automatic-styles>
  <office:body>
    <office:text>
      <text:p text:style-name="P1"><text:span text:style-name="T1_1">Theory</text:span><text:span text:style-name="T1_2"><text:s/></text:span><text:span text:style-name="T1_3">of</text:span><text:span text:style-name="T1_4"><text:s/></text:span><text:span text:style-name="T1_5">Relativity</text:span></text:p>
      <text:p text:style-name="P2"/>
      <text:p text:style-name="P3"/>
      <text:p text:style-name="P4"><text:span text:style-name="T4_1">Albert</text:span><text:span text:style-name="T4_2"><text:s/></text:span><text:span text:style-name="T4_3">Einstein</text:span></text:p>
      <text:p text:style-name="P5"><text:span text:style-name="T5_1">A</text:span><text:span text:style-name="T5_2"><text:s/></text:span><text:span text:style-name="T5_3">name</text:span><text:span text:style-name="T5_4"><text:s/></text:span><text:span text:style-name="T5_5">quite</text:span><text:span text:style-name="T5_6"><text:s/></text:span><text:span text:style-name="T5_7">well</text:span><text:span text:style-name="T5_8"><text:s/></text:span><text:span text:style-name="T5_9">known</text:span></text:p>
      <text:p text:style-name="P6"><text:span text:style-name="T6_1">And</text:span><text:span text:style-name="T6_2"><text:s/></text:span><text:span text:style-name="T6_3">ended</text:span><text:span text:style-name="T6_4"><text:s/></text:span><text:span text:style-name="T6_5">up</text:span><text:span text:style-name="T6_6"><text:s/></text:span><text:span text:style-name="T6_7">all</text:span><text:span text:style-name="T6_8"><text:s/></text:span><text:span text:style-name="T6_9">alone</text:span></text:p>
      <text:p text:style-name="P7"><text:span text:style-name="T7_1">But</text:span><text:span text:style-name="T7_2"><text:s/></text:span><text:span text:style-name="T7_3">before</text:span><text:span text:style-name="T7_4"><text:s/></text:span><text:span text:style-name="T7_5">his</text:span><text:span text:style-name="T7_6"><text:s/></text:span><text:span text:style-name="T7_7">end</text:span></text:p>
      <text:p text:style-name="P8"><text:span text:style-name="T8_1">He</text:span><text:span text:style-name="T8_2"><text:s/></text:span><text:span text:style-name="T8_3">had</text:span><text:span text:style-name="T8_4"><text:s/></text:span><text:span text:style-name="T8_5">comprehend</text:span></text:p>
      <text:p text:style-name="P9"><text:span text:style-name="T9_1">The</text:span><text:span text:style-name="T9_2"><text:s/></text:span><text:span text:style-name="T9_3">universe</text:span><text:span text:style-name="T9_4"><text:s/></text:span><text:span text:style-name="T9_5">around</text:span><text:span text:style-name="T9_6"><text:s/></text:span><text:span text:style-name="T9_7">us</text:span></text:p>
      <text:p text:style-name="P10"><text:span text:style-name="T10_1">With</text:span><text:span text:style-name="T10_2"><text:s/></text:span><text:span text:style-name="T10_3">great</text:span><text:span text:style-name="T10_4"><text:s/></text:span><text:span text:style-name="T10_5">success</text:span></text:p>
      <text:p text:style-name="P11"><text:span text:style-name="T11_1">However</text:span><text:span text:style-name="T11_2">,<text:s/></text:span><text:span text:style-name="T11_3">he</text:span><text:span text:style-name="T11_4"><text:s/></text:span><text:span text:style-name="T11_5">is</text:span><text:span text:style-name="T11_6"><text:s/></text:span><text:span text:style-name="T11_7">human</text:span></text:p>
      <text:p text:style-name="P12"><text:span text:style-name="T12_1">And</text:span><text:span text:style-name="T12_2"><text:s/></text:span><text:span text:style-name="T12_3">he</text:span><text:span text:style-name="T12_4"><text:s/></text:span><text:span text:style-name="T12_5">couldn</text:span><text:span text:style-name="T12_6">’</text:span><text:span text:style-name="T12_7">t</text:span><text:span text:style-name="T12_8"><text:s/></text:span><text:span text:style-name="T12_9">have</text:span><text:span text:style-name="T12_10"><text:s/></text:span><text:span text:style-name="T12_11">done</text:span><text:span text:style-name="T12_12"><text:s/></text:span><text:span text:style-name="T12_13">it</text:span><text:span text:style-name="T12_14"><text:s/></text:span><text:span text:style-name="T12_15">all</text:span></text:p>
      <text:p text:style-name="P13"><text:span text:style-name="T13_1">So</text:span><text:span text:style-name="T13_2"><text:s/></text:span><text:span text:style-name="T13_3">he</text:span><text:span text:style-name="T13_4"><text:s/></text:span><text:span text:style-name="T13_5">had</text:span><text:span text:style-name="T13_6"><text:s/></text:span><text:span text:style-name="T13_7">made</text:span><text:span text:style-name="T13_8"><text:s/></text:span><text:span text:style-name="T13_9">a</text:span><text:span text:style-name="T13_10"><text:s/></text:span><text:span text:style-name="T13_11">great</text:span><text:span text:style-name="T13_12"><text:s/></text:span><text:span text:style-name="T13_13">mistake</text:span></text:p>
      <text:p text:style-name="P14"><text:span text:style-name="T14_1">before</text:span><text:span text:style-name="T14_2"><text:s/></text:span><text:span text:style-name="T14_3">his</text:span><text:span text:style-name="T14_4"><text:s/></text:span><text:span text:style-name="T14_5">grand</text:span><text:span text:style-name="T14_6"><text:s/></text:span><text:span text:style-name="T14_7">fall</text:span></text:p>
      <text:p text:style-name="P15"><text:span text:style-name="T15_1">Which</text:span><text:span text:style-name="T15_2"><text:s/></text:span><text:span text:style-name="T15_3">was</text:span><text:span text:style-name="T15_4"><text:s/></text:span><text:span text:style-name="T15_5">the</text:span><text:span text:style-name="T15_6"><text:s/></text:span><text:span text:style-name="T15_7">equation</text:span></text:p>
      <text:p text:style-name="P16"><text:span text:style-name="T16_1">that</text:span><text:span text:style-name="T16_2"><text:s/></text:span><text:span text:style-name="T16_3">had</text:span><text:span text:style-name="T16_4"><text:s/></text:span><text:span text:style-name="T16_5">started</text:span><text:span text:style-name="T16_6"><text:s/></text:span><text:span text:style-name="T16_7">it</text:span><text:span text:style-name="T16_8"><text:s/></text:span><text:span text:style-name="T16_9">all</text:span></text:p>
      <text:p text:style-name="P17"><text:span text:style-name="T17_1">E</text:span><text:span text:style-name="T17_2">=</text:span><text:span text:style-name="T17_3">mc</text:span><text:span text:style-name="T17_4">2</text:span><text:span text:style-name="T17_5"><text:s/></text:span></text:p>
      <text:p text:style-name="P18"><text:span text:style-name="T18_1">This</text:span><text:span text:style-name="T18_2"><text:s/></text:span><text:span text:style-name="T18_3">made</text:span><text:span text:style-name="T18_4"><text:s/></text:span><text:span text:style-name="T18_5">all</text:span><text:span text:style-name="T18_6"><text:s/></text:span><text:span text:style-name="T18_7">the</text:span><text:span text:style-name="T18_8"><text:s/></text:span><text:span text:style-name="T18_9">scientists</text:span><text:span text:style-name="T18_10"><text:s/></text:span><text:span text:style-name="T18_11">scared</text:span></text:p>
      <text:p text:style-name="P19"><text:span text:style-name="T19_1">Because</text:span><text:span text:style-name="T19_2"><text:s/></text:span><text:span text:style-name="T19_3">that</text:span><text:span text:style-name="T19_4"><text:s/></text:span><text:span text:style-name="T19_5">was</text:span><text:span text:style-name="T19_6"><text:s/></text:span><text:span text:style-name="T19_7">the</text:span><text:span text:style-name="T19_8"><text:s/></text:span><text:span text:style-name="T19_9">basis</text:span><text:span text:style-name="T19_10"><text:s/></text:span><text:span text:style-name="T19_11">of</text:span><text:span text:style-name="T19_12"><text:s/></text:span><text:span text:style-name="T19_13">science</text:span></text:p>
      <text:p text:style-name="P20"><text:span text:style-name="T20_1">But</text:span><text:span text:style-name="T20_2"><text:s/></text:span><text:span text:style-name="T20_3">to</text:span><text:span text:style-name="T20_4"><text:s/></text:span><text:span text:style-name="T20_5">their</text:span><text:span text:style-name="T20_6"><text:s/></text:span><text:span text:style-name="T20_7">glee</text:span></text:p>
      <text:p text:style-name="P21"><text:span text:style-name="T21_1">This</text:span><text:span text:style-name="T21_2"><text:s/></text:span><text:span text:style-name="T21_3">was</text:span><text:span text:style-name="T21_4"><text:s/></text:span><text:span text:style-name="T21_5">not</text:span><text:span text:style-name="T21_6"><text:s/></text:span><text:span text:style-name="T21_7">to</text:span><text:span text:style-name="T21_8"><text:s/></text:span><text:span text:style-name="T21_9">be</text:span></text:p>
      <text:p text:style-name="P22"><text:span text:style-name="T22_1">The</text:span><text:span text:style-name="T22_2"><text:s/></text:span><text:span text:style-name="T22_3">equation</text:span><text:span text:style-name="T22_4"><text:s/></text:span><text:span text:style-name="T22_5">rang</text:span><text:span text:style-name="T22_6"><text:s/></text:span><text:span text:style-name="T22_7">true</text:span></text:p>
      <text:p text:style-name="P23"><text:span text:style-name="T23_1">But</text:span><text:span text:style-name="T23_2"><text:s/></text:span><text:span text:style-name="T23_3">only</text:span><text:span text:style-name="T23_4"><text:s/></text:span><text:span text:style-name="T23_5">for</text:span><text:span text:style-name="T23_6"><text:s/></text:span><text:span text:style-name="T23_7">a</text:span><text:span text:style-name="T23_8"><text:s/></text:span><text:span text:style-name="T23_9">few</text:span></text:p>
      <text:p text:style-name="P24"><text:span text:style-name="T24_1">Due</text:span><text:span text:style-name="T24_2"><text:s/></text:span><text:span text:style-name="T24_3">to</text:span><text:span text:style-name="T24_4"><text:s/></text:span><text:span text:style-name="T24_5">the</text:span><text:span text:style-name="T24_6"><text:s/></text:span><text:span text:style-name="T24_7">realisation</text:span><text:span text:style-name="T24_8"><text:s/></text:span></text:p>
      <text:p text:style-name="P25"><text:span text:style-name="T25_1">That</text:span><text:span text:style-name="T25_2"><text:s/></text:span><text:span text:style-name="T25_3">it</text:span><text:span text:style-name="T25_4"><text:s/></text:span><text:span text:style-name="T25_5">stood</text:span><text:span text:style-name="T25_6"><text:s/></text:span><text:span text:style-name="T25_7">true</text:span><text:span text:style-name="T25_8"><text:s/></text:span><text:span text:style-name="T25_9">for</text:span><text:span text:style-name="T25_10"><text:s/></text:span><text:span text:style-name="T25_11">close</text:span><text:span text:style-name="T25_12"><text:s/></text:span><text:span text:style-name="T25_13">to</text:span><text:span text:style-name="T25_14"><text:s/></text:span><text:span text:style-name="T25_15">none</text:span></text:p>
      <text:p text:style-name="P26"><text:span text:style-name="T26_1">Because</text:span><text:span text:style-name="T26_2"><text:s/></text:span><text:span text:style-name="T26_3">it</text:span><text:span text:style-name="T26_4"><text:s/></text:span><text:span text:style-name="T26_5">was</text:span><text:span text:style-name="T26_6"><text:s/></text:span><text:span text:style-name="T26_7">used</text:span><text:span text:style-name="T26_8"><text:s/></text:span><text:span text:style-name="T26_9">for</text:span><text:span text:style-name="T26_10"><text:s/></text:span><text:span text:style-name="T26_11">things</text:span><text:span text:style-name="T26_12"><text:s/></text:span><text:span text:style-name="T26_13">that</text:span><text:span text:style-name="T26_14"><text:s/></text:span><text:span text:style-name="T26_15">were</text:span><text:span text:style-name="T26_16"><text:s/></text:span><text:span text:style-name="T26_17">still</text:span></text:p>
      <text:p text:style-name="P27"><text:span text:style-name="T27_1">instead</text:span><text:span text:style-name="T27_2"><text:s/></text:span><text:span text:style-name="T27_3">of</text:span><text:span text:style-name="T27_4"><text:s/></text:span><text:span text:style-name="T27_5">things</text:span><text:span text:style-name="T27_6"><text:s/></text:span><text:span text:style-name="T27_7">that</text:span><text:span text:style-name="T27_8"><text:s/></text:span><text:span text:style-name="T27_9">moved</text:span><text:span text:style-name="T27_10"><text:s/></text:span><text:span text:style-name="T27_11">like</text:span><text:span text:style-name="T27_12"><text:s/></text:span><text:span text:style-name="T27_13">a</text:span><text:span text:style-name="T27_14"><text:s/></text:span><text:span text:style-name="T27_15">drill</text:span></text:p>
      <text:p text:style-name="P28"><text:span text:style-name="T28_1">Hence</text:span><text:span text:style-name="T28_2"><text:s/></text:span><text:span text:style-name="T28_3">that</text:span><text:span text:style-name="T28_4"><text:s/></text:span><text:span text:style-name="T28_5">this</text:span><text:span text:style-name="T28_6"><text:s/></text:span><text:span text:style-name="T28_7">is</text:span><text:span text:style-name="T28_8"><text:s/></text:span><text:span text:style-name="T28_9">no</text:span><text:span text:style-name="T28_10"><text:s/></text:span><text:span text:style-name="T28_11">mistake</text:span></text:p>
      <text:p text:style-name="P29"><text:span text:style-name="T29_1">only</text:span><text:span text:style-name="T29_2"><text:s/></text:span><text:span text:style-name="T29_3">a</text:span><text:span text:style-name="T29_4"><text:s/></text:span><text:span text:style-name="T29_5">bit</text:span><text:span text:style-name="T29_6"><text:s/></text:span><text:span text:style-name="T29_7">of</text:span><text:span text:style-name="T29_8"><text:s/></text:span><text:span text:style-name="T29_9">an</text:span><text:span text:style-name="T29_10"><text:s/></text:span><text:span text:style-name="T29_11">ache</text:span></text:p>
      <text:p text:style-name="P30"><text:span text:style-name="T30_1">For</text:span><text:span text:style-name="T30_2"><text:s/></text:span><text:span text:style-name="T30_3">people</text:span><text:span text:style-name="T30_4"><text:s/></text:span><text:span text:style-name="T30_5">to</text:span><text:span text:style-name="T30_6"><text:s/></text:span><text:span text:style-name="T30_7">acknowledge</text:span><text:span text:style-name="T30_8"><text:s/></text:span></text:p>
      <text:p text:style-name="P31"><text:span text:style-name="T31_1">They</text:span><text:span text:style-name="T31_2">’</text:span><text:span text:style-name="T31_3">d</text:span><text:span text:style-name="T31_4"><text:s/></text:span><text:span text:style-name="T31_5">rather</text:span><text:span text:style-name="T31_6"><text:s/></text:span><text:span text:style-name="T31_7">be</text:span><text:span text:style-name="T31_8"><text:s/></text:span><text:span text:style-name="T31_9">thrown</text:span><text:span text:style-name="T31_10"><text:s/></text:span><text:span text:style-name="T31_11">off</text:span><text:span text:style-name="T31_12"><text:s/></text:span><text:span text:style-name="T31_13">the</text:span><text:span text:style-name="T31_14"><text:s/></text:span><text:span text:style-name="T31_15">edge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7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